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6</text:p>
          </table:table-cell>
          <table:table-cell table:number-columns-repeated="4" table:style-name="ce10"/>
          <table:table-cell office:value-type="string" table:style-name="ce12">
            <text:p>1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800029:231</text:p>
          </table:table-cell>
          <table:covered-table-cell/>
          <table:table-cell office:value-type="float" office:value="652741.1" table:style-name="ce20">
            <text:p>652741,1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2700009:167</text:p>
          </table:table-cell>
          <table:covered-table-cell/>
          <table:table-cell office:value-type="float" office:value="443151.14" table:style-name="ce20">
            <text:p>443151,1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4500003:163</text:p>
          </table:table-cell>
          <table:covered-table-cell/>
          <table:table-cell office:value-type="float" office:value="195374.04" table:style-name="ce20">
            <text:p>195374,0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2:5500009:147</text:p>
          </table:table-cell>
          <table:covered-table-cell/>
          <table:table-cell office:value-type="float" office:value="457470.71999999997" table:style-name="ce22">
            <text:p>457470,7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C4AFF253110607277A3AC9BC19ECED9EFB6873046E6D1378029B709FD6923AB5BEBADD7DFF252EF757DF60E91A16789023132C041D1D7220F3E74A002331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13T06:10:20Z</meta:creation-date>
    <dc:date>2023-04-13T06:10:20Z</dc:date>
  </office:meta>
</office:document-meta>
</file>